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05.03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pan text:style-name="T17">Плетени џак</text:span></text:p>
      <text:list xml:id="list305521577222053340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7">2.</text:span><text:span text:style-name="T15">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5">05.03</text:span><text:span text:style-name="T15">. <text:s/>до </text:span><text:span text:style-name="T15">11</text:span><text:span text:style-name="T15">.03.2025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8659013573787267987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76</meta:editing-cycles>
    <meta:print-date>2025-02-07T07:46:49.52</meta:print-date>
    <meta:creation-date>2023-02-02T10:19:00</meta:creation-date>
    <dc:date>2025-03-05T08:50:53.82</dc:date>
    <meta:editing-duration>PT7H1M32S</meta:editing-duration>
    <meta:generator>OpenOffice/4.1.15$Win32 OpenOffice.org_project/4115m2$Build-9813</meta:generator>
    <dc:creator>a Ds</dc:creator>
    <meta:printed-by>a Ds</meta:printed-by>
    <meta:document-statistic meta:table-count="1" meta:image-count="1" meta:object-count="0" meta:page-count="2" meta:paragraph-count="43" meta:word-count="352" meta:character-count="25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